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fo:break-before="auto" fo:line-height="100%" style:writing-mode="lr-tb"/>
    </style:style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T2_3" style:family="text">
      <style:text-properties fo:font-size="14pt" style:font-size-asian="14pt" style:font-size-complex="14pt"/>
    </style:style>
    <style:style style:name="T2_4" style:family="text">
      <style:text-properties fo:font-size="14pt" style:font-size-asian="14pt" style:font-size-complex="14pt"/>
    </style:style>
    <style:style style:name="T2_5" style:family="text">
      <style:text-properties fo:font-size="14pt" style:font-size-asian="14pt" style:font-size-complex="14pt"/>
    </style:style>
    <style:style style:name="P3" style:family="paragraph" style:parent-style-name="Standard">
      <style:paragraph-properties fo:break-before="auto" fo:line-height="100%" style:writing-mode="lr-tb"/>
      <style:text-properties fo:font-size="18pt" style:font-size-asian="18pt" style:font-size-complex="18pt"/>
    </style:style>
    <style:style style:name="P4" style:family="paragraph" style:parent-style-name="Standard">
      <style:paragraph-properties fo:break-before="auto" fo:line-height="100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T4_57" style:family="text"/>
    <style:style style:name="T4_58" style:family="text"/>
    <style:style style:name="P5" style:family="paragraph" style:parent-style-name="Standard">
      <style:paragraph-properties fo:break-before="auto" fo:line-height="100%" style:writing-mode="lr-tb"/>
    </style:style>
    <style:style style:name="P6" style:family="paragraph" style:parent-style-name="Standard">
      <style:paragraph-properties fo:break-before="auto" fo:line-height="100%" style:writing-mode="lr-tb"/>
    </style:style>
    <style:style style:name="P7" style:family="paragraph" style:parent-style-name="Standard">
      <style:paragraph-properties fo:break-before="auto" fo:line-height="100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P8" style:family="paragraph" style:parent-style-name="Standard">
      <style:paragraph-properties fo:break-before="auto" fo:text-indent="0cm" fo:line-height="100%" fo:margin-left="0cm" style:writing-mode="lr-tb"/>
    </style:style>
    <style:style style:name="P9" style:family="paragraph" style:parent-style-name="Standard">
      <style:paragraph-properties fo:break-before="auto" fo:text-indent="0cm" fo:line-height="100%" fo:margin-left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P10" style:family="paragraph" style:parent-style-name="Standard">
      <style:paragraph-properties fo:break-before="auto" fo:line-height="100%" style:writing-mode="lr-tb"/>
    </style:style>
    <style:style style:name="P11" style:family="paragraph" style:parent-style-name="Standard">
      <style:paragraph-properties fo:break-before="auto" fo:line-height="100%" style:writing-mode="lr-tb"/>
    </style:style>
    <style:style style:name="P12" style:family="paragraph" style:parent-style-name="Standard">
      <style:paragraph-properties fo:break-before="auto" fo:line-height="100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P13" style:family="paragraph" style:parent-style-name="Standard">
      <style:paragraph-properties fo:break-before="auto" fo:line-height="100%" style:writing-mode="lr-tb"/>
    </style:style>
    <style:style style:name="T13_1" style:family="text"/>
    <style:style style:name="T13_2" style:family="text">
      <style:text-properties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weight="bold" style:font-weight-asian="bold" style:font-weight-complex="bold"/>
    </style:style>
    <style:style style:name="T13_5" style:family="text">
      <style:text-properties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>
      <style:text-properties fo:font-weight="bold" style:font-weight-asian="bold" style:font-weight-complex="bold"/>
    </style:style>
    <style:style style:name="T13_9" style:family="text">
      <style:text-properties fo:font-weight="bold" style:font-weight-asian="bold" style:font-weight-complex="bold"/>
    </style:style>
    <style:style style:name="T13_10" style:family="text">
      <style:text-properties fo:font-weight="bold" style:font-weight-asian="bold" style:font-weight-complex="bold"/>
    </style:style>
    <style:style style:name="T13_11" style:family="text">
      <style:text-properties fo:font-weight="bold" style:font-weight-asian="bold" style:font-weight-complex="bold"/>
    </style:style>
    <style:style style:name="T13_12" style:family="text">
      <style:text-properties fo:font-weight="bold" style:font-weight-asian="bold" style:font-weight-complex="bold"/>
    </style:style>
    <style:style style:name="T13_13" style:family="text">
      <style:text-properties fo:font-weight="bold" style:font-weight-asian="bold" style:font-weight-complex="bold"/>
    </style:style>
    <style:style style:name="T13_14" style:family="text">
      <style:text-properties fo:font-weight="bold" style:font-weight-asian="bold" style:font-weight-complex="bold"/>
    </style:style>
    <style:style style:name="T13_15" style:family="text">
      <style:text-properties fo:font-weight="bold" style:font-weight-asian="bold" style:font-weight-complex="bold"/>
    </style:style>
    <style:style style:name="T13_16" style:family="text">
      <style:text-properties fo:font-weight="bold" style:font-weight-asian="bold" style:font-weight-complex="bold"/>
    </style:style>
    <style:style style:name="T13_17" style:family="text">
      <style:text-properties fo:font-weight="bold" style:font-weight-asian="bold" style:font-weight-complex="bold"/>
    </style:style>
    <style:style style:name="P14" style:family="paragraph" style:parent-style-name="Standard">
      <style:paragraph-properties fo:break-before="auto" fo:line-height="100%" style:writing-mode="lr-tb"/>
    </style:style>
    <style:style style:name="P15" style:family="paragraph" style:parent-style-name="Standard">
      <style:paragraph-properties fo:break-before="auto" fo:line-height="100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P16" style:family="paragraph" style:parent-style-name="Standard">
      <style:paragraph-properties fo:break-before="auto" fo:line-height="100%" style:writing-mode="lr-tb"/>
    </style:style>
    <style:style style:name="P17" style:family="paragraph" style:parent-style-name="Standard">
      <style:paragraph-properties fo:break-before="auto" fo:line-height="100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P18" style:family="paragraph" style:parent-style-name="Standard">
      <style:paragraph-properties fo:break-before="auto" fo:line-height="100%" style:writing-mode="lr-tb"/>
    </style:style>
    <style:style style:name="T18_1" style:family="text"/>
    <style:style style:name="P19" style:family="paragraph" style:parent-style-name="Standard">
      <style:paragraph-properties fo:break-before="auto" fo:line-height="100%" style:writing-mode="lr-tb"/>
    </style:style>
    <style:style style:name="P20" style:family="paragraph" style:parent-style-name="Standard">
      <style:paragraph-properties fo:break-before="auto" fo:line-height="100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P21" style:family="paragraph" style:parent-style-name="Standard">
      <style:paragraph-properties fo:break-before="auto" fo:line-height="100%" style:writing-mode="lr-tb"/>
    </style:style>
    <style:style style:name="T21_1" style:family="text"/>
    <style:style style:name="P22" style:family="paragraph" style:parent-style-name="Standard">
      <style:paragraph-properties fo:break-before="auto" fo:line-height="100%" style:writing-mode="lr-tb"/>
    </style:style>
    <style:style style:name="T22_1" style:family="text"/>
    <style:style style:name="P23" style:family="paragraph" style:parent-style-name="Standard">
      <style:paragraph-properties fo:break-before="auto" fo:line-height="100%" style:writing-mode="lr-tb"/>
    </style:style>
    <style:style style:name="P24" style:family="paragraph" style:parent-style-name="Standard">
      <style:paragraph-properties fo:break-before="auto" fo:line-height="100%" style:writing-mode="lr-tb"/>
    </style:style>
    <style:style style:name="T24_1" style:family="text">
      <style:text-properties fo:font-weight="bold" style:font-weight-asian="bold" style:font-weight-complex="bold"/>
    </style:style>
    <style:style style:name="T24_2" style:family="text">
      <style:text-properties fo:font-weight="bold" style:font-weight-asian="bold" style:font-weight-complex="bold"/>
    </style:style>
    <style:style style:name="T24_3" style:family="text">
      <style:text-properties fo:font-weight="bold" style:font-weight-asian="bold" style:font-weight-complex="bold"/>
    </style:style>
    <style:style style:name="T24_4" style:family="text">
      <style:text-properties fo:font-weight="bold" style:font-weight-asian="bold" style:font-weight-complex="bold"/>
    </style:style>
    <style:style style:name="T24_5" style:family="text">
      <style:text-properties fo:font-weight="bold" style:font-weight-asian="bold" style:font-weight-complex="bold"/>
    </style:style>
    <style:style style:name="T24_6" style:family="text">
      <style:text-properties fo:font-weight="bold" style:font-weight-asian="bold" style:font-weight-complex="bold"/>
    </style:style>
    <style:style style:name="T24_7" style:family="text">
      <style:text-properties fo:font-weight="bold" style:font-weight-asian="bold" style:font-weight-complex="bold"/>
    </style:style>
    <style:style style:name="T24_8" style:family="text">
      <style:text-properties fo:font-weight="bold" style:font-weight-asian="bold" style:font-weight-complex="bold"/>
    </style:style>
    <style:style style:name="T24_9" style:family="text">
      <style:text-properties fo:font-weight="bold" style:font-weight-asian="bold" style:font-weight-complex="bold"/>
    </style:style>
    <style:style style:name="T24_10" style:family="text">
      <style:text-properties fo:font-weight="bold" style:font-weight-asian="bold" style:font-weight-complex="bold"/>
    </style:style>
    <style:style style:name="T24_11" style:family="text">
      <style:text-properties fo:font-weight="bold" style:font-weight-asian="bold" style:font-weight-complex="bold"/>
    </style:style>
    <style:style style:name="T24_12" style:family="text">
      <style:text-properties fo:font-weight="bold" style:font-weight-asian="bold" style:font-weight-complex="bold"/>
    </style:style>
    <style:style style:name="T24_13" style:family="text">
      <style:text-properties fo:font-weight="bold" style:font-weight-asian="bold" style:font-weight-complex="bold"/>
    </style:style>
    <style:style style:name="T24_14" style:family="text">
      <style:text-properties fo:font-weight="bold" style:font-weight-asian="bold" style:font-weight-complex="bold"/>
    </style:style>
    <style:style style:name="T24_15" style:family="text">
      <style:text-properties fo:font-weight="bold" style:font-weight-asian="bold" style:font-weight-complex="bold"/>
    </style:style>
    <style:style style:name="P25" style:family="paragraph" style:parent-style-name="Standard">
      <style:paragraph-properties fo:break-before="auto" fo:line-height="100%" style:writing-mode="lr-tb"/>
    </style:style>
    <style:style style:name="P26" style:family="paragraph" style:parent-style-name="Standard">
      <style:paragraph-properties fo:break-before="auto" fo:line-height="100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P27" style:family="paragraph" style:parent-style-name="Standard">
      <style:paragraph-properties fo:break-before="auto" fo:line-height="100%" style:writing-mode="lr-tb"/>
    </style:style>
    <style:style style:name="P28" style:family="paragraph" style:parent-style-name="Standard">
      <style:paragraph-properties fo:break-before="auto" fo:line-height="100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P29" style:family="paragraph" style:parent-style-name="Standard">
      <style:paragraph-properties fo:break-before="auto" fo:line-height="100%" style:writing-mode="lr-tb"/>
    </style:style>
    <style:style style:name="T29_1" style:family="text"/>
    <style:style style:name="P30" style:family="paragraph" style:parent-style-name="Standard">
      <style:paragraph-properties fo:break-before="auto" fo:line-height="100%" style:writing-mode="lr-tb"/>
    </style:style>
    <style:style style:name="P31" style:family="paragraph" style:parent-style-name="Standard">
      <style:paragraph-properties fo:break-before="auto" fo:line-height="100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P32" style:family="paragraph" style:parent-style-name="Standard">
      <style:paragraph-properties fo:break-before="auto" fo:line-height="100%" style:writing-mode="lr-tb"/>
    </style:style>
    <style:style style:name="T32_1" style:family="text"/>
    <style:style style:name="P33" style:family="paragraph" style:parent-style-name="Standard">
      <style:paragraph-properties fo:break-before="auto" fo:line-height="100%" style:writing-mode="lr-tb"/>
    </style:style>
    <style:style style:name="T33_1" style:family="text"/>
    <style:style style:name="P34" style:family="paragraph" style:parent-style-name="Standard">
      <style:paragraph-properties fo:break-before="auto" fo:line-height="100%" style:writing-mode="lr-tb"/>
    </style:style>
    <style:style style:name="P35" style:family="paragraph" style:parent-style-name="Standard">
      <style:paragraph-properties fo:break-before="auto" fo:line-height="100%" style:writing-mode="lr-tb"/>
    </style:style>
    <style:style style:name="T35_1" style:family="text">
      <style:text-properties fo:font-weight="bold" style:font-weight-asian="bold" style:font-weight-complex="bold"/>
    </style:style>
    <style:style style:name="T35_2" style:family="text">
      <style:text-properties fo:font-weight="bold" style:font-weight-asian="bold" style:font-weight-complex="bold"/>
    </style:style>
    <style:style style:name="T35_3" style:family="text">
      <style:text-properties fo:font-weight="bold" style:font-weight-asian="bold" style:font-weight-complex="bold"/>
    </style:style>
    <style:style style:name="T35_4" style:family="text">
      <style:text-properties fo:font-weight="bold" style:font-weight-asian="bold" style:font-weight-complex="bold"/>
    </style:style>
    <style:style style:name="T35_5" style:family="text">
      <style:text-properties fo:font-weight="bold" style:font-weight-asian="bold" style:font-weight-complex="bold"/>
    </style:style>
    <style:style style:name="T35_6" style:family="text">
      <style:text-properties fo:font-weight="bold" style:font-weight-asian="bold" style:font-weight-complex="bold"/>
    </style:style>
    <style:style style:name="T35_7" style:family="text">
      <style:text-properties fo:font-weight="bold" style:font-weight-asian="bold" style:font-weight-complex="bold"/>
    </style:style>
    <style:style style:name="T35_8" style:family="text">
      <style:text-properties fo:font-weight="bold" style:font-weight-asian="bold" style:font-weight-complex="bold"/>
    </style:style>
    <style:style style:name="P36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37" style:family="paragraph" style:parent-style-name="Standard">
      <style:paragraph-properties fo:break-before="auto" fo:line-height="100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P38" style:family="paragraph" style:parent-style-name="Standard">
      <style:paragraph-properties fo:break-before="auto" fo:line-height="100%" style:writing-mode="lr-tb"/>
    </style:style>
    <style:style style:name="P39" style:family="paragraph" style:parent-style-name="Standard">
      <style:paragraph-properties fo:break-before="auto" fo:line-height="100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P40" style:family="paragraph" style:parent-style-name="Standard">
      <style:paragraph-properties fo:break-before="auto" fo:line-height="100%" style:writing-mode="lr-tb"/>
    </style:style>
    <style:style style:name="T40_1" style:family="text"/>
    <style:style style:name="P41" style:family="paragraph" style:parent-style-name="Standard">
      <style:paragraph-properties fo:break-before="auto" fo:line-height="100%" style:writing-mode="lr-tb"/>
    </style:style>
    <style:style style:name="P42" style:family="paragraph" style:parent-style-name="Standard">
      <style:paragraph-properties fo:break-before="auto" fo:line-height="100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P43" style:family="paragraph" style:parent-style-name="Standard">
      <style:paragraph-properties fo:break-before="auto" fo:line-height="100%" style:writing-mode="lr-tb"/>
    </style:style>
    <style:style style:name="T43_1" style:family="text"/>
    <style:style style:name="P44" style:family="paragraph" style:parent-style-name="Standard">
      <style:paragraph-properties fo:break-before="auto" fo:line-height="100%" style:writing-mode="lr-tb"/>
    </style:style>
    <style:style style:name="T44_1" style:family="text"/>
    <style:style style:name="P45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46" style:family="paragraph" style:parent-style-name="Standard">
      <style:paragraph-properties fo:break-before="auto" fo:line-height="100%" style:writing-mode="lr-tb"/>
    </style:style>
    <style:style style:name="T46_1" style:family="text">
      <style:text-properties fo:font-weight="bold" style:font-weight-asian="bold" style:font-weight-complex="bold"/>
    </style:style>
    <style:style style:name="T46_2" style:family="text">
      <style:text-properties fo:font-weight="bold" style:font-weight-asian="bold" style:font-weight-complex="bold"/>
    </style:style>
    <style:style style:name="T46_3" style:family="text">
      <style:text-properties fo:font-weight="bold" style:font-weight-asian="bold" style:font-weight-complex="bold"/>
    </style:style>
    <style:style style:name="T46_4" style:family="text">
      <style:text-properties fo:font-weight="bold" style:font-weight-asian="bold" style:font-weight-complex="bold"/>
    </style:style>
    <style:style style:name="T46_5" style:family="text">
      <style:text-properties fo:font-weight="bold" style:font-weight-asian="bold" style:font-weight-complex="bold"/>
    </style:style>
    <style:style style:name="T46_6" style:family="text">
      <style:text-properties fo:font-weight="bold" style:font-weight-asian="bold" style:font-weight-complex="bold"/>
    </style:style>
    <style:style style:name="T46_7" style:family="text">
      <style:text-properties fo:font-weight="bold" style:font-weight-asian="bold" style:font-weight-complex="bold"/>
    </style:style>
    <style:style style:name="T46_8" style:family="text">
      <style:text-properties fo:font-weight="bold" style:font-weight-asian="bold" style:font-weight-complex="bold"/>
    </style:style>
    <style:style style:name="T46_9" style:family="text">
      <style:text-properties fo:font-weight="bold" style:font-weight-asian="bold" style:font-weight-complex="bold"/>
    </style:style>
    <style:style style:name="T46_10" style:family="text">
      <style:text-properties fo:font-weight="bold" style:font-weight-asian="bold" style:font-weight-complex="bold"/>
    </style:style>
    <style:style style:name="T46_11" style:family="text">
      <style:text-properties fo:font-weight="bold" style:font-weight-asian="bold" style:font-weight-complex="bold"/>
    </style:style>
    <style:style style:name="T46_12" style:family="text">
      <style:text-properties fo:font-weight="bold" style:font-weight-asian="bold" style:font-weight-complex="bold"/>
    </style:style>
    <style:style style:name="T46_13" style:family="text">
      <style:text-properties fo:font-weight="bold" style:font-weight-asian="bold" style:font-weight-complex="bold"/>
    </style:style>
    <style:style style:name="T46_14" style:family="text">
      <style:text-properties fo:font-weight="bold" style:font-weight-asian="bold" style:font-weight-complex="bold"/>
    </style:style>
    <style:style style:name="T46_15" style:family="text">
      <style:text-properties fo:font-weight="bold" style:font-weight-asian="bold" style:font-weight-complex="bold"/>
    </style:style>
    <style:style style:name="T46_16" style:family="text">
      <style:text-properties fo:font-weight="bold" style:font-weight-asian="bold" style:font-weight-complex="bold"/>
    </style:style>
    <style:style style:name="T46_17" style:family="text">
      <style:text-properties fo:font-weight="bold" style:font-weight-asian="bold" style:font-weight-complex="bold"/>
    </style:style>
    <style:style style:name="T46_18" style:family="text">
      <style:text-properties fo:font-weight="bold" style:font-weight-asian="bold" style:font-weight-complex="bold"/>
    </style:style>
    <style:style style:name="T46_19" style:family="text">
      <style:text-properties fo:font-weight="bold" style:font-weight-asian="bold" style:font-weight-complex="bold"/>
    </style:style>
    <style:style style:name="T46_20" style:family="text">
      <style:text-properties fo:font-weight="bold" style:font-weight-asian="bold" style:font-weight-complex="bold"/>
    </style:style>
    <style:style style:name="T46_21" style:family="text">
      <style:text-properties fo:font-weight="bold" style:font-weight-asian="bold" style:font-weight-complex="bold"/>
    </style:style>
    <style:style style:name="T46_22" style:family="text">
      <style:text-properties fo:font-weight="bold" style:font-weight-asian="bold" style:font-weight-complex="bold"/>
    </style:style>
    <style:style style:name="T46_23" style:family="text">
      <style:text-properties fo:font-weight="bold" style:font-weight-asian="bold" style:font-weight-complex="bold"/>
    </style:style>
    <style:style style:name="P47" style:family="paragraph" style:parent-style-name="Standard">
      <style:paragraph-properties fo:break-before="auto" fo:line-height="100%" style:writing-mode="lr-tb"/>
    </style:style>
    <style:style style:name="P48" style:family="paragraph" style:parent-style-name="Standard">
      <style:paragraph-properties fo:break-before="auto" fo:line-height="100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P49" style:family="paragraph" style:parent-style-name="Standard">
      <style:paragraph-properties fo:break-before="auto" fo:line-height="100%" style:writing-mode="lr-tb"/>
    </style:style>
    <style:style style:name="P50" style:family="paragraph" style:parent-style-name="Standard">
      <style:paragraph-properties fo:break-before="auto" fo:line-height="100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P51" style:family="paragraph" style:parent-style-name="Standard">
      <style:paragraph-properties fo:break-before="auto" fo:line-height="100%" style:writing-mode="lr-tb"/>
    </style:style>
    <style:style style:name="T51_1" style:family="text"/>
    <style:style style:name="P52" style:family="paragraph" style:parent-style-name="Standard">
      <style:paragraph-properties fo:break-before="auto" fo:line-height="100%" style:writing-mode="lr-tb"/>
    </style:style>
    <style:style style:name="P53" style:family="paragraph" style:parent-style-name="Standard">
      <style:paragraph-properties fo:break-before="auto" fo:line-height="100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P54" style:family="paragraph" style:parent-style-name="Standard">
      <style:paragraph-properties fo:break-before="auto" fo:line-height="100%" style:writing-mode="lr-tb"/>
    </style:style>
    <style:style style:name="T54_1" style:family="text"/>
    <style:style style:name="P55" style:family="paragraph" style:parent-style-name="Standard">
      <style:paragraph-properties fo:break-before="auto" fo:line-height="100%" style:writing-mode="lr-tb"/>
    </style:style>
    <style:style style:name="T55_1" style:family="text"/>
    <style:style style:name="P56" style:family="paragraph" style:parent-style-name="Standard">
      <style:paragraph-properties fo:text-align="left" fo:break-before="auto" fo:text-indent="0cm" fo:line-height="100%" fo:margin-top="0cm" fo:margin-bottom="0.499cm" fo:margin-left="0cm" fo:margin-right="1cm" fo:orphans="2" fo:widows="2" style:writing-mode="lr-tb"/>
    </style:style>
    <style:style style:name="P57" style:family="paragraph" style:parent-style-name="Standard">
      <style:paragraph-properties fo:text-align="left" fo:break-before="auto" fo:text-indent="0cm" fo:line-height="100%" fo:margin-top="0cm" fo:margin-bottom="0.499cm" fo:margin-left="0cm" fo:margin-right="1cm" fo:orphans="2" fo:widows="2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P58" style:family="paragraph" style:parent-style-name="Standard">
      <style:paragraph-properties fo:text-align="left" fo:break-before="auto" fo:text-indent="0cm" fo:line-height="100%" fo:margin-top="0cm" fo:margin-bottom="0.499cm" fo:margin-left="0cm" fo:margin-right="1cm" fo:orphans="2" fo:widows="2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P59" style:family="paragraph" style:parent-style-name="Standard">
      <style:paragraph-properties fo:break-before="auto" fo:line-height="100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P60" style:family="paragraph" style:parent-style-name="Standard">
      <style:paragraph-properties fo:break-before="auto" fo:line-height="100%" style:writing-mode="lr-tb"/>
    </style:style>
    <style:style style:name="P61" style:family="paragraph" style:parent-style-name="Standard">
      <style:paragraph-properties fo:break-before="auto" fo:line-height="100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P62" style:family="paragraph" style:parent-style-name="Standard">
      <style:paragraph-properties fo:break-before="auto" fo:line-height="100%" style:writing-mode="lr-tb"/>
    </style:style>
    <style:style style:name="P63" style:family="paragraph" style:parent-style-name="Standard">
      <style:paragraph-properties fo:break-before="auto" fo:line-height="100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P64" style:family="paragraph" style:parent-style-name="Standard">
      <style:paragraph-properties fo:break-before="auto" fo:line-height="100%" style:writing-mode="lr-tb"/>
    </style:style>
    <style:style style:name="P65" style:family="paragraph" style:parent-style-name="Standard">
      <style:paragraph-properties fo:break-before="auto" fo:line-height="100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P66" style:family="paragraph" style:parent-style-name="Standard">
      <style:paragraph-properties fo:break-before="auto" fo:line-height="100%" style:writing-mode="lr-tb"/>
    </style:style>
    <style:style style:name="P67" style:family="paragraph" style:parent-style-name="Standard">
      <style:paragraph-properties fo:break-before="auto" fo:line-height="100%" style:writing-mode="lr-tb"/>
    </style:style>
    <style:style style:name="P68" style:family="paragraph" style:parent-style-name="Standard">
      <style:paragraph-properties fo:break-before="auto" fo:line-height="100%" style:writing-mode="lr-tb"/>
    </style:style>
    <style:style style:name="P69" style:family="paragraph" style:parent-style-name="Standard">
      <style:paragraph-properties fo:break-before="auto" fo:line-height="100%" style:writing-mode="lr-tb"/>
    </style:style>
  </office:automatic-styles>
  <office:body>
    <office:text>
      <text:p text:style-name="P1"><text:span text:style-name="T1_1">SpinachCon</text:span><text:span text:style-name="T1_2">,<text:s/></text:span><text:span text:style-name="T1_3">March</text:span><text:span text:style-name="T1_4"><text:s/></text:span><text:span text:style-name="T1_5">18</text:span><text:span text:style-name="T1_6">,<text:s/>20</text:span><text:span text:style-name="T1_7">16</text:span></text:p>
      <text:p text:style-name="P2"><text:span text:style-name="T2_1">New</text:span><text:span text:style-name="T2_2"><text:s/></text:span><text:span text:style-name="T2_3">Contributor</text:span><text:span text:style-name="T2_4"><text:s/></text:span><text:span text:style-name="T2_5">Testing</text:span></text:p>
      <text:p text:style-name="P3"/>
      <text:p text:style-name="P4"><text:span text:style-name="T4_1">Thanks</text:span><text:span text:style-name="T4_2"><text:s/></text:span><text:span text:style-name="T4_3">so</text:span><text:span text:style-name="T4_4"><text:s/></text:span><text:span text:style-name="T4_5">much</text:span><text:span text:style-name="T4_6"><text:s/></text:span><text:span text:style-name="T4_7">for</text:span><text:span text:style-name="T4_8"><text:s/></text:span><text:span text:style-name="T4_9">participating</text:span><text:span text:style-name="T4_10"><text:s/></text:span><text:span text:style-name="T4_11">in</text:span><text:span text:style-name="T4_12"><text:s/></text:span><text:span text:style-name="T4_13">the</text:span><text:span text:style-name="T4_14"><text:s/></text:span><text:span text:style-name="T4_15">improvement</text:span><text:span text:style-name="T4_16"><text:s/></text:span><text:span text:style-name="T4_17">of</text:span><text:span text:style-name="T4_18"><text:s/></text:span><text:span text:style-name="T4_19">free</text:span><text:span text:style-name="T4_20"><text:s/></text:span><text:span text:style-name="T4_21">software</text:span><text:span text:style-name="T4_22">!<text:s/></text:span><text:span text:style-name="T4_23">Below</text:span><text:span text:style-name="T4_24"><text:s/></text:span><text:span text:style-name="T4_25">are</text:span><text:span text:style-name="T4_26"><text:s/></text:span><text:span text:style-name="T4_27">a</text:span><text:span text:style-name="T4_28"><text:s/></text:span><text:span text:style-name="T4_29">few</text:span><text:span text:style-name="T4_30"><text:s/></text:span><text:span text:style-name="T4_31">questions</text:span><text:span text:style-name="T4_32"><text:s/></text:span><text:span text:style-name="T4_33">about</text:span><text:span text:style-name="T4_34"><text:s/></text:span><text:span text:style-name="T4_35">you</text:span><text:span text:style-name="T4_36"><text:s/></text:span><text:span text:style-name="T4_37">that</text:span><text:span text:style-name="T4_38"><text:s/></text:span><text:span text:style-name="T4_39">will</text:span><text:span text:style-name="T4_40"><text:s/></text:span><text:span text:style-name="T4_41">really</text:span><text:span text:style-name="T4_42"><text:s/></text:span><text:span text:style-name="T4_43">help</text:span><text:span text:style-name="T4_44"><text:s/></text:span><text:span text:style-name="T4_45">us</text:span><text:span text:style-name="T4_46"><text:s/></text:span><text:span text:style-name="T4_47">improve</text:span><text:span text:style-name="T4_48"><text:s/></text:span><text:span text:style-name="T4_49">the</text:span><text:span text:style-name="T4_50"><text:s/></text:span><text:span text:style-name="T4_51">experience</text:span><text:span text:style-name="T4_52"><text:s/></text:span><text:span text:style-name="T4_53">for</text:span><text:span text:style-name="T4_54"><text:s/></text:span><text:span text:style-name="T4_55">new</text:span><text:span text:style-name="T4_56"><text:s/></text:span><text:span text:style-name="T4_57">contributors</text:span><text:span text:style-name="T4_58">.</text:span></text:p>
      <text:p text:style-name="P5"/>
      <text:p text:style-name="P6"/>
      <text:p text:style-name="P7"><text:span text:style-name="T7_1">Project</text:span><text:span text:style-name="T7_2"><text:s/></text:span><text:span text:style-name="T7_3">you</text:span><text:span text:style-name="T7_4"><text:s/></text:span><text:span text:style-name="T7_5">tested</text:span><text:span text:style-name="T7_6">:<text:s text:c="2"/></text:span></text:p>
      <text:p text:style-name="P8"/>
      <text:p text:style-name="P9"><text:span text:style-name="T9_1">(<text:s text:c="2"/>)<text:s text:c="2"/></text:span><text:span text:style-name="T9_2">Project</text:span><text:span text:style-name="T9_3">1</text:span><text:span text:style-name="T9_4"><text:s text:c="6"/></text:span><text:span text:style-name="T9_5">(<text:s text:c="2"/>)<text:s text:c="2"/></text:span><text:span text:style-name="T9_6">Project</text:span><text:span text:style-name="T9_7">2</text:span><text:span text:style-name="T9_8"><text:s text:c="6"/></text:span><text:span text:style-name="T9_9">(<text:s text:c="2"/>)<text:s text:c="2"/></text:span><text:span text:style-name="T9_10">Project</text:span><text:span text:style-name="T9_11">3</text:span><text:span text:style-name="T9_12"><text:s text:c="6"/></text:span><text:span text:style-name="T9_13">(<text:s text:c="2"/>)<text:s/></text:span><text:span text:style-name="T9_14">Project</text:span><text:span text:style-name="T9_15">4</text:span><text:span text:style-name="T9_16"><text:s text:c="6"/>(<text:s text:c="2"/>)<text:s/></text:span><text:span text:style-name="T9_17">Project</text:span><text:span text:style-name="T9_18">5<text:s/></text:span></text:p>
      <text:p text:style-name="P10"/>
      <text:p text:style-name="P11"/>
      <text:p text:style-name="P12"><text:span text:style-name="T12_1">For</text:span><text:span text:style-name="T12_2"><text:s/></text:span><text:span text:style-name="T12_3">each</text:span><text:span text:style-name="T12_4"><text:s/></text:span><text:span text:style-name="T12_5">step</text:span><text:span text:style-name="T12_6">,<text:s/></text:span><text:span text:style-name="T12_7">write</text:span><text:span text:style-name="T12_8"><text:s/></text:span><text:span text:style-name="T12_9">down</text:span><text:span text:style-name="T12_10"><text:s/></text:span><text:span text:style-name="T12_11">how</text:span><text:span text:style-name="T12_12"><text:s/></text:span><text:span text:style-name="T12_13">easy</text:span><text:span text:style-name="T12_14"><text:s/></text:span><text:span text:style-name="T12_15">you</text:span><text:span text:style-name="T12_16"><text:s/></text:span><text:span text:style-name="T12_17">found</text:span><text:span text:style-name="T12_18"><text:s/></text:span><text:span text:style-name="T12_19">it</text:span><text:span text:style-name="T12_20"><text:s/>(1<text:s/>=<text:s/></text:span><text:span text:style-name="T12_21">very</text:span><text:span text:style-name="T12_22"><text:s/></text:span><text:span text:style-name="T12_23">easy</text:span><text:span text:style-name="T12_24">,<text:s/>5<text:s/>=<text:s/></text:span><text:span text:style-name="T12_25">very</text:span><text:span text:style-name="T12_26"><text:s/></text:span><text:span text:style-name="T12_27">hard</text:span><text:span text:style-name="T12_28">)<text:s/></text:span><text:span text:style-name="T12_29">and</text:span><text:span text:style-name="T12_30"><text:s/></text:span><text:span text:style-name="T12_31">what</text:span><text:span text:style-name="T12_32"><text:s/></text:span><text:span text:style-name="T12_33">problems</text:span><text:span text:style-name="T12_34"><text:s/></text:span><text:span text:style-name="T12_35">you</text:span><text:span text:style-name="T12_36"><text:s/></text:span><text:span text:style-name="T12_37">faced</text:span><text:span text:style-name="T12_38">.</text:span></text:p>
      <text:p text:style-name="P13"><text:span text:style-name="T13_1"><text:line-break/></text:span><text:span text:style-name="T13_2">Step</text:span><text:span text:style-name="T13_3"><text:s/>1:<text:s text:c="2"/></text:span><text:span text:style-name="T13_4">Finding</text:span><text:span text:style-name="T13_5"><text:s/></text:span><text:span text:style-name="T13_6">the</text:span><text:span text:style-name="T13_7"><text:s/></text:span><text:span text:style-name="T13_8">project</text:span><text:span text:style-name="T13_9"><text:s/></text:span><text:span text:style-name="T13_10">repository</text:span><text:span text:style-name="T13_11"><text:s/></text:span><text:span text:style-name="T13_12">and</text:span><text:span text:style-name="T13_13"><text:s/></text:span><text:span text:style-name="T13_14">setup</text:span><text:span text:style-name="T13_15"><text:s/></text:span><text:span text:style-name="T13_16">instructions</text:span><text:span text:style-name="T13_17"><text:s text:c="3"/></text:span></text:p>
      <text:p text:style-name="P14"/>
      <text:p text:style-name="P15"><text:span text:style-name="T15_1">How</text:span><text:span text:style-name="T15_2"><text:s/></text:span><text:span text:style-name="T15_3">easy</text:span><text:span text:style-name="T15_4"><text:s/></text:span><text:span text:style-name="T15_5">was</text:span><text:span text:style-name="T15_6"><text:s/></text:span><text:span text:style-name="T15_7">this</text:span><text:span text:style-name="T15_8"><text:s/></text:span><text:span text:style-name="T15_9">step</text:span><text:span text:style-name="T15_10">?<text:s text:c="3"/><text:tab/>1<text:s text:c="7"/>2<text:s text:c="7"/>3<text:s text:c="5"/>4<text:s text:c="5"/>5</text:span></text:p>
      <text:p text:style-name="P16"/>
      <text:p text:style-name="P17"><text:span text:style-name="T17_1">Any</text:span><text:span text:style-name="T17_2"><text:s/></text:span><text:span text:style-name="T17_3">difficulties</text:span><text:span text:style-name="T17_4">?<text:s text:c="2"/>_________________________________________________________________</text:span></text:p>
      <text:p text:style-name="P18"><text:span text:style-name="T18_1">______________________________________________________________________________________________________________________________________________________________________</text:span></text:p>
      <text:p text:style-name="P19"/>
      <text:p text:style-name="P20"><text:span text:style-name="T20_1">What</text:span><text:span text:style-name="T20_2"><text:s/></text:span><text:span text:style-name="T20_3">might</text:span><text:span text:style-name="T20_4"><text:s/></text:span><text:span text:style-name="T20_5">have</text:span><text:span text:style-name="T20_6"><text:s/></text:span><text:span text:style-name="T20_7">made</text:span><text:span text:style-name="T20_8"><text:s/></text:span><text:span text:style-name="T20_9">it</text:span><text:span text:style-name="T20_10"><text:s/></text:span><text:span text:style-name="T20_11">easier</text:span><text:span text:style-name="T20_12">?<text:s/>_________________________________________________</text:span></text:p>
      <text:p text:style-name="P21"><text:span text:style-name="T21_1">___________________________________________________________________________________</text:span></text:p>
      <text:p text:style-name="P22"><text:span text:style-name="T22_1">___________________________________________________________________________________</text:span></text:p>
      <text:p text:style-name="P23"/>
      <text:p text:style-name="P24"><text:span text:style-name="T24_1">Step</text:span><text:span text:style-name="T24_2"><text:s/>2:<text:s text:c="2"/></text:span><text:span text:style-name="T24_3">Downloading</text:span><text:span text:style-name="T24_4"><text:s/></text:span><text:span text:style-name="T24_5">and</text:span><text:span text:style-name="T24_6"><text:s/></text:span><text:span text:style-name="T24_7">installing</text:span><text:span text:style-name="T24_8"><text:s/></text:span><text:span text:style-name="T24_9">the</text:span><text:span text:style-name="T24_10"><text:s/></text:span><text:span text:style-name="T24_11">source</text:span><text:span text:style-name="T24_12">,<text:s/></text:span><text:span text:style-name="T24_13">including</text:span><text:span text:style-name="T24_14"><text:s/></text:span><text:span text:style-name="T24_15">dependencies</text:span></text:p>
      <text:p text:style-name="P25"/>
      <text:p text:style-name="P26"><text:span text:style-name="T26_1">How</text:span><text:span text:style-name="T26_2"><text:s/></text:span><text:span text:style-name="T26_3">easy</text:span><text:span text:style-name="T26_4"><text:s/></text:span><text:span text:style-name="T26_5">was</text:span><text:span text:style-name="T26_6"><text:s/></text:span><text:span text:style-name="T26_7">this</text:span><text:span text:style-name="T26_8"><text:s/></text:span><text:span text:style-name="T26_9">step</text:span><text:span text:style-name="T26_10">?<text:s text:c="3"/><text:tab/>1<text:s text:c="7"/>2<text:s text:c="7"/>3<text:s text:c="5"/>4<text:s text:c="5"/>5</text:span></text:p>
      <text:p text:style-name="P27"/>
      <text:p text:style-name="P28"><text:span text:style-name="T28_1">Any</text:span><text:span text:style-name="T28_2"><text:s/></text:span><text:span text:style-name="T28_3">difficulties</text:span><text:span text:style-name="T28_4">?<text:s text:c="2"/>_________________________________________________________________</text:span></text:p>
      <text:p text:style-name="P29"><text:span text:style-name="T29_1">______________________________________________________________________________________________________________________________________________________________________</text:span></text:p>
      <text:p text:style-name="P30"/>
      <text:p text:style-name="P31"><text:span text:style-name="T31_1">What</text:span><text:span text:style-name="T31_2"><text:s/></text:span><text:span text:style-name="T31_3">might</text:span><text:span text:style-name="T31_4"><text:s/></text:span><text:span text:style-name="T31_5">have</text:span><text:span text:style-name="T31_6"><text:s/></text:span><text:span text:style-name="T31_7">made</text:span><text:span text:style-name="T31_8"><text:s/></text:span><text:span text:style-name="T31_9">it</text:span><text:span text:style-name="T31_10"><text:s/></text:span><text:span text:style-name="T31_11">easier</text:span><text:span text:style-name="T31_12">?<text:s/>_________________________________________________</text:span></text:p>
      <text:p text:style-name="P32"><text:span text:style-name="T32_1">___________________________________________________________________________________</text:span></text:p>
      <text:p text:style-name="P33"><text:span text:style-name="T33_1">___________________________________________________________________________________</text:span></text:p>
      <text:p text:style-name="P34"/>
      <text:p text:style-name="P35"><text:span text:style-name="T35_1">Step</text:span><text:span text:style-name="T35_2"><text:s/>3:<text:s text:c="2"/></text:span><text:span text:style-name="T35_3">Running</text:span><text:span text:style-name="T35_4"><text:s/></text:span><text:span text:style-name="T35_5">the</text:span><text:span text:style-name="T35_6"><text:s/></text:span><text:span text:style-name="T35_7">software</text:span><text:span text:style-name="T35_8"><text:s/></text:span></text:p>
      <text:p text:style-name="P36"/>
      <text:p text:style-name="P37"><text:span text:style-name="T37_1">How</text:span><text:span text:style-name="T37_2"><text:s/></text:span><text:span text:style-name="T37_3">easy</text:span><text:span text:style-name="T37_4"><text:s/></text:span><text:span text:style-name="T37_5">was</text:span><text:span text:style-name="T37_6"><text:s/></text:span><text:span text:style-name="T37_7">this</text:span><text:span text:style-name="T37_8"><text:s/></text:span><text:span text:style-name="T37_9">step</text:span><text:span text:style-name="T37_10">?<text:s text:c="3"/><text:tab/>1<text:s text:c="7"/>2<text:s text:c="7"/>3<text:s text:c="5"/>4<text:s text:c="5"/>5</text:span></text:p>
      <text:p text:style-name="P38"/>
      <text:p text:style-name="P39"><text:span text:style-name="T39_1">Any</text:span><text:span text:style-name="T39_2"><text:s/></text:span><text:span text:style-name="T39_3">difficulties</text:span><text:span text:style-name="T39_4">?<text:s text:c="2"/>_________________________________________________________________</text:span></text:p>
      <text:p text:style-name="P40"><text:span text:style-name="T40_1">______________________________________________________________________________________________________________________________________________________________________</text:span></text:p>
      <text:p text:style-name="P41"/>
      <text:p text:style-name="P42"><text:span text:style-name="T42_1">What</text:span><text:span text:style-name="T42_2"><text:s/></text:span><text:span text:style-name="T42_3">might</text:span><text:span text:style-name="T42_4"><text:s/></text:span><text:span text:style-name="T42_5">have</text:span><text:span text:style-name="T42_6"><text:s/></text:span><text:span text:style-name="T42_7">made</text:span><text:span text:style-name="T42_8"><text:s/></text:span><text:span text:style-name="T42_9">it</text:span><text:span text:style-name="T42_10"><text:s/></text:span><text:span text:style-name="T42_11">easier</text:span><text:span text:style-name="T42_12">?<text:s/>_________________________________________________</text:span></text:p>
      <text:p text:style-name="P43"><text:span text:style-name="T43_1">___________________________________________________________________________________</text:span></text:p>
      <text:p text:style-name="P44"><text:span text:style-name="T44_1">___________________________________________________________________________________</text:span></text:p>
      <text:p text:style-name="P45"/>
      <text:p text:style-name="P46"><text:span text:style-name="T46_1">Step</text:span><text:span text:style-name="T46_2"><text:s/>4:<text:s text:c="2"/></text:span><text:span text:style-name="T46_3">Making</text:span><text:span text:style-name="T46_4"><text:s/></text:span><text:span text:style-name="T46_5">a</text:span><text:span text:style-name="T46_6"><text:s/></text:span><text:span text:style-name="T46_7">test</text:span><text:span text:style-name="T46_8"><text:s/></text:span><text:span text:style-name="T46_9">change</text:span><text:span text:style-name="T46_10"><text:s/></text:span><text:span text:style-name="T46_11">and</text:span><text:span text:style-name="T46_12"><text:s/></text:span><text:span text:style-name="T46_13">contributing</text:span><text:span text:style-name="T46_14"><text:s/></text:span><text:span text:style-name="T46_15">it</text:span><text:span text:style-name="T46_16"><text:s/></text:span><text:span text:style-name="T46_17">back</text:span><text:span text:style-name="T46_18"><text:s/></text:span><text:span text:style-name="T46_19">to</text:span><text:span text:style-name="T46_20"><text:s/></text:span><text:span text:style-name="T46_21">the</text:span><text:span text:style-name="T46_22"><text:s/></text:span><text:span text:style-name="T46_23">project</text:span></text:p>
      <text:p text:style-name="P47"/>
      <text:p text:style-name="P48"><text:span text:style-name="T48_1">How</text:span><text:span text:style-name="T48_2"><text:s/></text:span><text:span text:style-name="T48_3">easy</text:span><text:span text:style-name="T48_4"><text:s/></text:span><text:span text:style-name="T48_5">was</text:span><text:span text:style-name="T48_6"><text:s/></text:span><text:span text:style-name="T48_7">this</text:span><text:span text:style-name="T48_8"><text:s/></text:span><text:span text:style-name="T48_9">step</text:span><text:span text:style-name="T48_10">?<text:s text:c="3"/><text:tab/>1<text:s text:c="7"/>2<text:s text:c="7"/>3<text:s text:c="5"/>4<text:s text:c="5"/>5</text:span></text:p>
      <text:p text:style-name="P49"/>
      <text:p text:style-name="P50"><text:span text:style-name="T50_1">Any</text:span><text:span text:style-name="T50_2"><text:s/></text:span><text:span text:style-name="T50_3">difficulties</text:span><text:span text:style-name="T50_4">?<text:s text:c="2"/>_________________________________________________________________</text:span></text:p>
      <text:p text:style-name="P51"><text:span text:style-name="T51_1">______________________________________________________________________________________________________________________________________________________________________</text:span></text:p>
      <text:p text:style-name="P52"/>
      <text:p text:style-name="P53"><text:span text:style-name="T53_1">What</text:span><text:span text:style-name="T53_2"><text:s/></text:span><text:span text:style-name="T53_3">might</text:span><text:span text:style-name="T53_4"><text:s/></text:span><text:span text:style-name="T53_5">have</text:span><text:span text:style-name="T53_6"><text:s/></text:span><text:span text:style-name="T53_7">made</text:span><text:span text:style-name="T53_8"><text:s/></text:span><text:span text:style-name="T53_9">it</text:span><text:span text:style-name="T53_10"><text:s/></text:span><text:span text:style-name="T53_11">easier</text:span><text:span text:style-name="T53_12">?<text:s/>_________________________________________________</text:span></text:p>
      <text:p text:style-name="P54"><text:span text:style-name="T54_1">___________________________________________________________________________________</text:span></text:p>
      <text:p text:style-name="P55"><text:span text:style-name="T55_1">___________________________________________________________________________________</text:span></text:p>
      <text:p text:style-name="P56"/>
      <text:p text:style-name="P57"><text:span text:style-name="T57_1"><text:line-break/></text:span><text:span text:style-name="T57_2">We</text:span><text:span text:style-name="T57_3">'</text:span><text:span text:style-name="T57_4">d</text:span><text:span text:style-name="T57_5"><text:s/></text:span><text:span text:style-name="T57_6">also</text:span><text:span text:style-name="T57_7"><text:s/></text:span><text:span text:style-name="T57_8">like</text:span><text:span text:style-name="T57_9"><text:s/></text:span><text:span text:style-name="T57_10">to</text:span><text:span text:style-name="T57_11"><text:s/></text:span><text:span text:style-name="T57_12">learn</text:span><text:span text:style-name="T57_13"><text:s/></text:span><text:span text:style-name="T57_14">a</text:span><text:span text:style-name="T57_15"><text:s/></text:span><text:span text:style-name="T57_16">little</text:span><text:span text:style-name="T57_17"><text:s/></text:span><text:span text:style-name="T57_18">bit</text:span><text:span text:style-name="T57_19"><text:s/></text:span><text:span text:style-name="T57_20">about</text:span><text:span text:style-name="T57_21"><text:s/></text:span><text:span text:style-name="T57_22">you</text:span><text:span text:style-name="T57_23">!</text:span></text:p>
      <text:p text:style-name="P58"><text:span text:style-name="T58_1">Age</text:span><text:span text:style-name="T58_2">:<text:s text:c="5"/>(<text:s text:c="2"/>)<text:s/></text:span><text:span text:style-name="T58_3">Under</text:span><text:span text:style-name="T58_4"><text:s/>25<text:s text:c="5"/>(<text:s text:c="2"/>)<text:s/>26<text:s/>–<text:s/>35<text:s text:c="5"/>(<text:s text:c="2"/>)<text:s/>36<text:s/>–<text:s/>45<text:s text:c="5"/>(<text:s text:c="2"/>)<text:s/>46<text:s/>–<text:s/>55<text:s text:c="5"/>(<text:s text:c="2"/>)<text:s/></text:span><text:span text:style-name="T58_5">Over</text:span><text:span text:style-name="T58_6"><text:s/>55</text:span></text:p>
      <text:p text:style-name="P59"><text:span text:style-name="T59_1">Gender</text:span><text:span text:style-name="T59_2">:<text:s text:c="5"/>(<text:s text:c="2"/>)<text:s/></text:span><text:span text:style-name="T59_3">Female</text:span><text:span text:style-name="T59_4"><text:s text:c="5"/>(<text:s text:c="2"/>)<text:s/></text:span><text:span text:style-name="T59_5">Male</text:span><text:span text:style-name="T59_6"><text:s text:c="5"/>(<text:s text:c="2"/>)<text:s/></text:span><text:span text:style-name="T59_7">Other</text:span><text:span text:style-name="T59_8"><text:s/>________________</text:span></text:p>
      <text:p text:style-name="P60"/>
      <text:p text:style-name="P61"><text:span text:style-name="T61_1">Do</text:span><text:span text:style-name="T61_2"><text:s/></text:span><text:span text:style-name="T61_3">you</text:span><text:span text:style-name="T61_4"><text:s/></text:span><text:span text:style-name="T61_5">use</text:span><text:span text:style-name="T61_6"><text:s/></text:span><text:span text:style-name="T61_7">computers</text:span><text:span text:style-name="T61_8">:<text:s text:c="5"/>(<text:s text:c="2"/>)<text:s/></text:span><text:span text:style-name="T61_9">Frequently</text:span><text:span text:style-name="T61_10"><text:s text:c="5"/>(<text:s text:c="2"/>)<text:s/></text:span><text:span text:style-name="T61_11">Sometimes</text:span><text:span text:style-name="T61_12"><text:s text:c="5"/>(<text:s text:c="2"/>)<text:s/></text:span><text:span text:style-name="T61_13">Never</text:span></text:p>
      <text:p text:style-name="P62"/>
      <text:p text:style-name="P63"><text:span text:style-name="T63_1">Do</text:span><text:span text:style-name="T63_2"><text:s/></text:span><text:span text:style-name="T63_3">you</text:span><text:span text:style-name="T63_4"><text:s/></text:span><text:span text:style-name="T63_5">develop</text:span><text:span text:style-name="T63_6"><text:s/></text:span><text:span text:style-name="T63_7">software</text:span><text:span text:style-name="T63_8">:<text:s text:c="5"/>(<text:s text:c="2"/>)<text:s/></text:span><text:span text:style-name="T63_9">Frequently</text:span><text:span text:style-name="T63_10"><text:s text:c="5"/>(<text:s text:c="2"/>)<text:s/></text:span><text:span text:style-name="T63_11">Sometimes</text:span><text:span text:style-name="T63_12"><text:s text:c="5"/>(<text:s text:c="2"/>)<text:s/></text:span><text:span text:style-name="T63_13">Never</text:span></text:p>
      <text:p text:style-name="P64"/>
      <text:p text:style-name="P65"><text:span text:style-name="T65_1">Do</text:span><text:span text:style-name="T65_2"><text:s/></text:span><text:span text:style-name="T65_3">you</text:span><text:span text:style-name="T65_4"><text:s/></text:span><text:span text:style-name="T65_5">contribute</text:span><text:span text:style-name="T65_6"><text:s/></text:span><text:span text:style-name="T65_7">to</text:span><text:span text:style-name="T65_8"><text:s/></text:span><text:span text:style-name="T65_9">free</text:span><text:span text:style-name="T65_10"><text:s/></text:span><text:span text:style-name="T65_11">software</text:span><text:span text:style-name="T65_12">:<text:s text:c="5"/>(<text:s text:c="2"/>)<text:s/></text:span><text:span text:style-name="T65_13">Frequently</text:span><text:span text:style-name="T65_14"><text:s text:c="5"/>(<text:s text:c="2"/>)<text:s/></text:span><text:span text:style-name="T65_15">Sometimes</text:span><text:span text:style-name="T65_16"><text:s text:c="5"/>(<text:s text:c="2"/>)<text:s/></text:span><text:span text:style-name="T65_17">Never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