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Quotations">
      <style:paragraph-properties fo:margin-left="0in" fo:margin-right="0.3937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inachCon, March 21, 2014</text:p>
      <text:p text:style-name="Standard"/>
      <text:p text:style-name="Standard">Thanks so much for participating in the improvement of free software! Below are a few questions about you and your experience that will really help us improve our user experience. </text:p>
      <text:p text:style-name="Standard"/>
      <text:p text:style-name="Standard">Project you tested: <text:s/>( <text:s/>) Hyperkitty <text:s text:c="6"/>( <text:s/>) Inkscape <text:s text:c="5"/>( <text:s/>) LibreOffice<text:tab/>( <text:s/>) MediaGoblin </text:p>
      <text:p text:style-name="Standard"/>
      <text:p text:style-name="Standard"/>
      <text:p text:style-name="P2">On a scale from one to ten, tell us about the software you tested:</text:p>
      <text:p text:style-name="P2">Aesthetic<text:tab/><text:tab/>1<text:tab/>2<text:tab/>3<text:tab/>4<text:tab/>5<text:tab/>6<text:tab/>7<text:tab/>8<text:tab/>9<text:tab/>10</text:p>
      <text:p text:style-name="P2">Intuitive<text:tab/><text:tab/>1<text:tab/>2<text:tab/>3<text:tab/>4<text:tab/>5<text:tab/>6<text:tab/>7<text:tab/>8<text:tab/>9<text:tab/>10</text:p>
      <text:p text:style-name="P2">User-friendly<text:tab/><text:tab/>1<text:tab/>2<text:tab/>3<text:tab/>4<text:tab/>5<text:tab/>6<text:tab/>7<text:tab/>8<text:tab/>9<text:tab/>10</text:p>
      <text:p text:style-name="P2">Professional<text:tab/><text:tab/>1<text:tab/>2<text:tab/>3<text:tab/>4<text:tab/>5<text:tab/>6<text:tab/>7<text:tab/>8<text:tab/>9<text:tab/>10</text:p>
      <text:p text:style-name="P2"/>
      <text:p text:style-name="P2">How did it compare to any of the proprietary alternatives, if you have used any?</text:p>
      <text:p text:style-name="P2">Very comparable<text:tab/>Somewhat comparable<text:tab/>Not comparable<text:tab/>Not applicable</text:p>
      <text:p text:style-name="P2"/>
      <text:p text:style-name="P2">One feature I would like to see is ______________________________________________</text:p>
      <text:p text:style-name="P2">Something I liked was _______________________________________________________</text:p>
      <text:p text:style-name="P2">If you had trouble performing a particular task, what was the first problem? ____________</text:p>
      <text:p text:style-name="P2">_________________________________________________________________________</text:p>
      <text:p text:style-name="P2">What do you think would help this software gain wider adoption?____________________</text:p>
      <text:p text:style-name="P2">_________________________________________________________________________ </text:p>
      <text:p text:style-name="P2"><text:line-break/>We'd also like to learn a little bit about you!</text:p>
      <text:p text:style-name="Standard">Age: ( <text:s/>) Under 25<text:tab/>( <text:s/>) 26 – 35<text:tab/>( <text:s/>) 36 – 45<text:tab/>( <text:s/>) 46 – 55<text:tab/>( <text:s/>) Over 55</text:p>
      <text:p text:style-name="Standard"/>
      <text:p text:style-name="Text_20_body">Gender: ( <text:s/>) Female <text:tab/>( <text:s/>) Male<text:tab/>( <text:s/>) Other_____________</text:p>
      <text:p text:style-name="Text_20_body"/>
      <text:p text:style-name="Text_20_body">Your computer usage: ( <text:s/>) Infrequent<text:tab/><text:tab/> ( <text:s/>) Daily Use<text:tab/><text:tab/> ( <text:s/>) I help build softwa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 </meta:initial-creator>
    <meta:creation-date>2014-03-20T10:54:01</meta:creation-date>
    <dc:date>2014-03-20T11:15:27</dc:date>
    <dc:creator>deb </dc:creator>
    <meta:editing-duration>PT19M9S</meta:editing-duration>
    <meta:editing-cycles>7</meta:editing-cycles>
    <meta:generator>LibreOffice/3.5$Linux_x86 LibreOffice_project/350m1$Build-2</meta:generator>
    <meta:document-statistic meta:table-count="0" meta:image-count="0" meta:object-count="0" meta:page-count="1" meta:paragraph-count="20" meta:word-count="231" meta:character-count="1377" meta:non-whitespace-character-count="1125"/>
  </office:meta>
</office:document-meta>
</file>